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32pt" style:font-size-asian="32pt" style:font-size-complex="32pt"/>
    </style:style>
    <style:style style:name="P2" style:family="paragraph" style:parent-style-name="Standard">
      <style:text-properties fo:font-size="18pt" style:font-size-asian="18.8999996185303pt" style:font-size-complex="21.6000003814697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left="-0.714cm" fo:margin-right="0cm" fo:text-indent="0cm" style:auto-text-indent="false"/>
      <style:text-properties fo:font-size="12pt" style:font-size-asian="12pt" style:font-size-complex="12pt"/>
    </style:style>
    <style:style style:name="P5" style:family="paragraph" style:parent-style-name="Standard">
      <style:paragraph-properties fo:margin-left="-0.714cm" fo:margin-right="0cm" fo:text-indent="0cm" style:auto-text-indent="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714cm" fo:margin-right="0cm" fo:text-indent="0cm" style:auto-text-indent="false"/>
      <style:text-properties fo:font-size="12pt" style:font-size-asian="12pt" style:font-size-complex="12pt"/>
    </style:style>
    <style:style style:name="P7" style:family="paragraph" style:parent-style-name="Standard">
      <style:paragraph-properties fo:margin-left="0.132cm" fo:margin-right="0cm" fo:text-indent="0cm" style:auto-text-indent="false"/>
      <style:text-properties fo:font-size="12pt" fo:font-weight="bold" style:font-size-asian="12pt" style:font-weight-asian="bold" style:font-size-complex="12pt" style:font-weight-complex="bold"/>
    </style:style>
    <style:style style:name="P8" style:family="paragraph" style:parent-style-name="Standard">
      <style:paragraph-properties fo:margin-left="0.503cm" fo:margin-right="0cm" fo:text-indent="0cm" style:auto-text-indent="false"/>
      <style:text-properties fo:font-size="12pt" fo:font-weight="bold" style:font-size-asian="12pt" style:font-weight-asian="bold" style:font-size-complex="12pt" style:font-weight-complex="bold"/>
    </style:style>
    <style:style style:name="P9" style:family="paragraph" style:parent-style-name="Standard">
      <style:paragraph-properties fo:margin-left="0.265cm" fo:margin-right="0cm" fo:text-indent="0cm" style:auto-text-indent="false"/>
      <style:text-properties fo:font-size="14pt" style:font-size-asian="14pt" style:font-size-complex="14pt"/>
    </style:style>
    <style:style style:name="P10" style:family="paragraph" style:parent-style-name="Standard" style:list-style-name="L1">
      <style:paragraph-properties fo:margin-left="0.265cm" fo:margin-right="0cm" fo:text-indent="0cm" style:auto-text-indent="false"/>
      <style:text-properties fo:font-size="12pt" fo:font-weight="bold" style:font-size-asian="12pt" style:font-weight-asian="bold" style:font-size-complex="12pt" style:font-weight-complex="bold"/>
    </style:style>
    <style:style style:name="P11" style:family="paragraph" style:parent-style-name="Standard" style:list-style-name="L1">
      <style:paragraph-properties fo:margin-left="0.265cm" fo:margin-right="0cm" fo:text-indent="0cm" style:auto-text-indent="false"/>
      <style:text-properties fo:font-size="12pt" fo:font-weight="bold" style:font-size-asian="12pt" style:font-weight-asian="bold" style:font-size-complex="12pt" style:font-weight-complex="bold"/>
    </style:style>
    <style:style style:name="P12" style:family="paragraph" style:parent-style-name="Standard" style:list-style-name="L1">
      <style:paragraph-properties fo:margin-left="0.265cm" fo:margin-right="0cm" fo:text-indent="0cm" style:auto-text-indent="false"/>
      <style:text-properties fo:font-size="12pt" fo:font-weight="bold" style:font-size-asian="12pt" style:font-weight-asian="bold" style:font-size-complex="12pt" style:font-weight-complex="bold"/>
    </style:style>
    <style:style style:name="P13" style:family="paragraph" style:parent-style-name="Standard" style:list-style-name="L1">
      <style:paragraph-properties fo:margin-left="0.265cm" fo:margin-right="0cm" fo:text-indent="0cm" style:auto-text-indent="false"/>
      <style:text-properties fo:font-size="12pt" fo:font-weight="bold" style:font-size-asian="12pt" style:font-weight-asian="bold" style:font-size-complex="12pt" style:font-weight-complex="bold"/>
    </style:style>
    <style:style style:name="P14" style:family="paragraph" style:parent-style-name="Standard" style:list-style-name="L1">
      <style:paragraph-properties fo:margin-left="0.265cm" fo:margin-right="0cm" fo:text-indent="0cm" style:auto-text-indent="false"/>
      <style:text-properties fo:font-size="12pt" fo:font-weight="bold" style:font-size-asian="12pt" style:font-weight-asian="bold" style:font-size-complex="12pt" style:font-weight-complex="bold"/>
    </style:style>
    <style:style style:name="P15" style:family="paragraph" style:parent-style-name="Standard" style:list-style-name="L1">
      <style:paragraph-properties fo:margin-left="0.265cm" fo:margin-right="0cm" fo:text-indent="0cm" style:auto-text-indent="false"/>
      <style:text-properties fo:font-size="12pt" fo:font-weight="bold" style:font-size-asian="12pt" style:font-weight-asian="bold" style:font-size-complex="12pt" style:font-weight-complex="bold"/>
    </style:style>
    <style:style style:name="P16" style:family="paragraph" style:parent-style-name="Standard" style:list-style-name="L1">
      <style:paragraph-properties fo:margin-left="0.265cm" fo:margin-right="0cm" fo:text-indent="0cm" style:auto-text-indent="false"/>
      <style:text-properties fo:font-size="12pt" fo:font-weight="bold" style:font-size-asian="12pt" style:font-weight-asian="bold" style:font-size-complex="12pt" style:font-weight-complex="bold"/>
    </style:style>
    <style:style style:name="P17" style:family="paragraph" style:parent-style-name="Standard" style:list-style-name="L1">
      <style:paragraph-properties fo:margin-left="0.265cm" fo:margin-right="0cm" fo:text-indent="0cm" style:auto-text-indent="false"/>
      <style:text-properties fo:font-size="12pt" fo:font-weight="bold" style:font-size-asian="12pt" style:font-weight-asian="bold" style:font-size-complex="12pt" style:font-weight-complex="bold"/>
    </style:style>
    <style:style style:name="P18" style:family="paragraph" style:parent-style-name="Standard" style:list-style-name="L1">
      <style:paragraph-properties fo:margin-left="0.265cm" fo:margin-right="0cm" fo:text-indent="0cm" style:auto-text-indent="false"/>
      <style:text-properties fo:font-size="12pt" fo:font-weight="bold" style:font-size-asian="12pt" style:font-weight-asian="bold" style:font-size-complex="12pt" style:font-weight-complex="bold"/>
    </style:style>
    <style:style style:name="P19" style:family="paragraph" style:parent-style-name="Standard" style:list-style-name="L1">
      <style:paragraph-properties fo:margin-left="0.265cm" fo:margin-right="0cm" fo:text-indent="0cm" style:auto-text-indent="false"/>
      <style:text-properties fo:font-size="12pt" fo:font-weight="bold" style:font-size-asian="12pt" style:font-weight-asian="bold" style:font-size-complex="12pt" style:font-weight-complex="bold"/>
    </style:style>
    <style:style style:name="P20" style:family="paragraph" style:parent-style-name="Standard" style:list-style-name="L1">
      <style:paragraph-properties fo:margin-left="0.265cm" fo:margin-right="0cm" fo:text-indent="0cm" style:auto-text-indent="false"/>
      <style:text-properties fo:font-size="12pt" fo:font-weight="bold" style:font-size-asian="12pt" style:font-weight-asian="bold" style:font-size-complex="12pt" style:font-weight-complex="bold"/>
    </style:style>
    <style:style style:name="P21" style:family="paragraph" style:parent-style-name="Standard" style:list-style-name="L1">
      <style:paragraph-properties fo:margin-left="0.265cm" fo:margin-right="0cm" fo:text-indent="0cm" style:auto-text-indent="false"/>
      <style:text-properties fo:font-size="12pt" fo:font-weight="bold" style:font-size-asian="12pt" style:font-weight-asian="bold" style:font-size-complex="12pt" style:font-weight-complex="bold"/>
    </style:style>
    <style:style style:name="P22" style:family="paragraph" style:parent-style-name="Standard" style:list-style-name="L1">
      <style:paragraph-properties fo:margin-left="0.265cm" fo:margin-right="0cm" fo:text-indent="0cm" style:auto-text-indent="false"/>
      <style:text-properties fo:font-size="12pt" fo:font-weight="bold" style:font-size-asian="12pt" style:font-weight-asian="bold" style:font-size-complex="12pt" style:font-weight-complex="bold"/>
    </style:style>
    <style:style style:name="P23" style:family="paragraph" style:parent-style-name="Standard" style:list-style-name="L1">
      <style:paragraph-properties fo:margin-left="0.265cm" fo:margin-right="0cm" fo:text-indent="0cm" style:auto-text-indent="false"/>
      <style:text-properties fo:font-size="12pt" fo:font-weight="bold" style:font-size-asian="12pt" style:font-weight-asian="bold" style:font-size-complex="12pt" style:font-weight-complex="bold"/>
    </style:style>
    <style:style style:name="P24" style:family="paragraph" style:parent-style-name="Standard" style:list-style-name="L1">
      <style:paragraph-properties fo:margin-left="0.265cm" fo:margin-right="0cm" fo:text-indent="0cm" style:auto-text-indent="false"/>
      <style:text-properties fo:font-size="12pt" fo:font-weight="bold" style:font-size-asian="12pt" style:font-weight-asian="bold" style:font-size-complex="12pt" style:font-weight-complex="bold"/>
    </style:style>
    <style:style style:name="T1" style:family="text">
      <style:text-properties fo:font-size="14pt" style:font-size-asian="14pt" style:font-size-complex="14pt"/>
    </style:style>
    <style:style style:name="T2" style:family="text">
      <style:text-properties fo:font-weight="bold"/>
    </style:style>
    <style:style style:name="T3" style:family="text">
      <style:text-properties style:font-weight-asian="bold"/>
    </style:style>
    <style:style style:name="T4" style:family="text">
      <style:text-properties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6"/>САМЫЕ <text:s text:c="2"/>ЗНАМЕНИТЫЕ</text:p>
      <text:p text:style-name="P1"><text:s text:c="9"/>НАГРАДЫ <text:s text:c="2"/>РОССИИ</text:p>
      <text:p text:style-name="P1"/>
      <text:p text:style-name="P2"><text:s text:c="27"/><text:span text:style-name="T1">Да, страна орденов не жалела -</text:span></text:p>
      <text:p text:style-name="P3"><text:s text:c="34"/>Благородной рукою она</text:p>
      <text:p text:style-name="P3"><text:s text:c="34"/>За солдатское славное дело</text:p>
      <text:p text:style-name="P3"><text:s text:c="34"/>Раздавала награды сполна.</text:p>
      <text:p text:style-name="P3"><text:s text:c="21"/>Орден — гордость,</text:p>
      <text:p text:style-name="P3"><text:s text:c="21"/>и слава,</text:p>
      <text:p text:style-name="P3"><text:s text:c="21"/>и боль же:</text:p>
      <text:p text:style-name="P3"><text:s text:c="21"/>Сколько сложено в битвах голов!</text:p>
      <text:p text:style-name="P3"><text:s text:c="21"/>... Все же подвигов было побольше,</text:p>
      <text:p text:style-name="P3"><text:s text:c="21"/>Чем в Монетном дворе орденов.</text:p>
      <text:p text:style-name="P2"><text:s text:c="40"/><text:span text:style-name="T1"><text:s/>М. Львов. «Награды на войне»</text:span></text:p>
      <text:p text:style-name="P3"/>
      <text:p text:style-name="P3"/>
      <text:p text:style-name="P3"><text:s text:c="2"/>С древнейших времен люди старались как-то выделить и отличить героя. Награды за службу существовали всегда и везде, и форма их была разнообразной до бесконечности. Но многообразие знаков отличия сложилось гораздо позднее, а на первых порах, когда общество представляло род, семью или племя, разнообразия наград за заслуги на различных поприщах деятельности еще не было. Но уже тогда орлиные перья, ожерелья из зубов хищников, отливающие перламутром раковины, поднятые с морского дна, были не только украшением, но и свидетельством мужества их владельца, его храбрости и ловкости. Награды издавна становились материализованной формой поощрения и свидетельствовали о признании заслуг как отдельного человека, так и целой группы людей. Таким образом, традиция награждения восходит к самому раннему, еще до образования государств, периоду развития человеческой цивилизации.</text:p>
      <text:p text:style-name="P3">Интерес о возникновении наград в античном мире, в Средние века, о духовно-рыцарских орденах, светских орденах России, Англии, Франции, Германии и других странах Европы, Азии, Америки существует <text:s/>на протяжении многих веков.</text:p>
      <text:p text:style-name="P3"><text:s/>Система пожалований и наград за отличия военные и гражданские перед государством и лично государем на Руси складывалась постепенно. Начиналась она с пожалования земельных и денежных выдач, оржия, шуб и кафтанов, различных драгоценных вещей — ковшей, кубков и т.д. В поздние времена появились « надписи» - кто, когда и за что получил «награду», «пожалование», «золотые».</text:p>
      <text:p text:style-name="P3"><text:soft-page-break/>Интересные сведения вы можете узнать об орденах, об их статутах, правилах ношения и другие подробности в рекомендательном списке литературы по данной теме. Это будет интересно для любознательных и пытливых читателей, которые смогут получить ответы на ряд своих вопросов.</text:p>
      <text:p text:style-name="P3"/>
      <text:p text:style-name="P3"><text:s text:c="2"/>Ордена <text:s/>устанавливаются <text:s/>в <text:s/>честь <text:s/>и <text:s/>награду <text:s/>истинных <text:s/>заслуг <text:s/>на <text:s/>поприще <text:s/>гражданских <text:s/>и <text:s/>военных <text:s/>доблестей <text:s/>и <text:s/>подвигов <text:s/>и <text:s/>в <text:s/>поощрение <text:s/>ревности <text:s/>ко <text:s/>благу <text:s/>и <text:s/>пользе <text:s/>отечества.</text:p>
      <text:p text:style-name="P3"><text:s text:c="35"/>«Установление <text:s/>об орденах». <text:s/>5 апреля <text:s/>1797г.</text:p>
      <text:p text:style-name="P3"/>
      <text:p text:style-name="P3"/>
      <text:p text:style-name="P3"/>
      <text:p text:style-name="P9">ЛИТЕРАТУРА:</text:p>
      <text:p text:style-name="P9"/>
      <text:list text:style-name="L1">
        <text:list-item>
          <text:p text:style-name="P10">Антонов Б.И. <text:s/>Императорские <text:s/>ордена <text:s/>в <text:s/>Санкт-Петербурге. Спб.,20</text:p>
        </text:list-item>
        <text:list-item>
          <text:p text:style-name="P10">Дегтярев А.Я. <text:s/>Заступник <text:s/>Отечества (Александр Невский). Л.,1990.</text:p>
        </text:list-item>
        <text:list-item>
          <text:p text:style-name="P10">Балязин В.Н., Дуров В.А., Казакевич А.Н. Самые знаменитые <text:s/>награды России. М.,2003.</text:p>
        </text:list-item>
        <text:list-item>
          <text:p text:style-name="P10">Дом <text:s/>Романовых. Спб.,1992.</text:p>
        </text:list-item>
        <text:list-item>
          <text:p text:style-name="P10">Дуров В.А. Ордена <text:s/>России. М., 1993.</text:p>
        </text:list-item>
        <text:list-item>
          <text:p text:style-name="P10">Кузнецов <text:s/>А.А. <text:s/>Ордена <text:s/>и <text:s/>медали России. М., 1985.</text:p>
        </text:list-item>
        <text:list-item>
          <text:p text:style-name="P10">Пыляев М.И. Старый <text:s/>Петербург. Спб., 1889.</text:p>
        </text:list-item>
        <text:list-item>
          <text:p text:style-name="P10">Санкт- Петербург, Петроград, Ленинград. Энциклопедический справочник. М., 1992.</text:p>
        </text:list-item>
        <text:list-item>
          <text:p text:style-name="P10">Сто великих наград/ Авт.-сост. Н.А. Ионина. М., 2006.</text:p>
        </text:list-item>
        <text:list-item>
          <text:p text:style-name="P10"><text:s/>Нечаев <text:s/>Ю.Н. Награды <text:s/>Родины. М.,1968.</text:p>
        </text:list-item>
        <text:list-item>
          <text:p text:style-name="P10"><text:s/>Черников <text:s/>Н.Д. Награды <text:s/>Родины. М.,1973.</text:p>
        </text:list-item>
        <text:list-item>
          <text:p text:style-name="P10"><text:s/>Шепелев <text:s/>Л. Е. <text:s/>Титулы, мундиры и ордена <text:s/>Российской империи. Спб., 2005.</text:p>
        </text:list-item>
        <text:list-item>
          <text:p text:style-name="P10"><text:s/>Что такое? Кто такой? Энциклопедия для младшего школьного возраста. Том 2. М., 1976</text:p>
        </text:list-item>
        <text:list-item>
          <text:p text:style-name="P10"><text:s/>В журнале: <text:s/>«Юный <text:s/>краевед», 2008, № 6, с. 65. (65 лет ордену <text:s/>«Победа»).</text:p>
          <text:p text:style-name="P10"/>
        </text:list-item>
      </text:list>
      <text:p text:style-name="P5"/>
      <text:p text:style-name="P5"/>
      <text:p text:style-name="P5"/>
      <text:p text:style-name="P5"/>
      <text:p text:style-name="P8"/>
      <text:p text:style-name="P7"><text:s text:c="4"/>Вся <text:s/>литература имеется <text:s/>в <text:s/>библиотеке <text:s/>ДДЮТ Красногвардейского района <text:s text:c="10"/>Санкт-Петербурга <text:s/>«На <text:s/>Ленской». <text:s text:c="3"/></text:p>
      <text:p text:style-name="P4"/>
      <text:p text:style-name="P4"/>
      <text:p text:style-name="P4"/>
      <text:p text:style-name="P5"/>
      <text:p text:style-name="P5"><text:s text:c="10"/>Материал подготовила <text:s/>заведующая <text:s/>библиотекой <text:s/>ДДЮТ: <text:s/>Н.Г. <text:s/>Микрюкова.</text:p>
      <text:p text:style-name="P4"><text:s text:c="10"/>Обращаться <text:s/>по <text:s/>телефону <text:s text:c="2"/>524-08-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9-12-14T13:59:49</meta:creation-date>
    <dc:creator>Вера Петриченко</dc:creator>
    <dc:date>2009-12-15T10:06:41</dc:date>
    <meta:print-date>2009-12-14T15:48:39</meta:print-date>
    <meta:editing-cycles>5</meta:editing-cycles>
    <meta:editing-duration>PT2H5M8S</meta:editing-duration>
    <meta:user-defined meta:name="Поле 1"/>
    <meta:user-defined meta:name="Поле 2"/>
    <meta:user-defined meta:name="Поле 3"/>
    <meta:user-defined meta:name="Поле 4"/>
    <meta:document-statistic meta:table-count="0" meta:image-count="0" meta:object-count="0" meta:page-count="2" meta:paragraph-count="37" meta:word-count="460" meta:character-count="3676"/>
  </office:meta>
</office:document-meta>
</file>